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enok_orlenok_vzleti_vyshe_solnca"/>Орленок</text:span>(Муз. В.Белый  Сл. Я.Шведов) <text:span text:style-name="Strong_20_Emphasis">Bm                 Ebm</text:span>Орленок, орленок, взлети выше солнца        <text:span text:style-name="Strong_20_Emphasis">Аb       Db      F7</text:span>И степи с высот огляди!   <text:span text:style-name="Strong_20_Emphasis">Bm     Em       Gb</text:span>Навеки умолкли веселые хлопцы,       <text:span text:style-name="Strong_20_Emphasis">Ebm    Eb    F7</text:span>В живых я остался один.	                  <text:span text:style-name="Strong_20_Emphasis">повт-F7 Bm</text:span>Орленок, орленок, блесни опереньем,Собою затми белый свет.Не хочется думать о смерти, поверь мне,В шестнадцать мальчишечьих лет.Орленок, орленок, гремучей гранатойОт сопки солдат отмело.Меня называли орленком в отряде,Враги называли орлом.Орленок, орленок, мой верный товарищ,Ты видишь, что я уцелел.Лети на границу, родимой расскажешь,Как сына вели на расстрел.Орленок, орленок, товарищ крылатый,Ковыльные степи в огне.На помощь спешат комсомольцы-орлятаИ жизнь возвратится ко мне.Орленок, орленок, идут эшелоны,Победа борьбой решена.У власти орлиной орлят миллионы,И нами гордится страна.	</text:p>
      <text:p text:style-name="Text_20_body"><text:line-break/>
В исполнении Владимира Политковского:<text:line-break/>
<text:a xlink:type="simple" xlink:href="http://archive-orlyonok.ru/songbook_online/orljonok_politkovskij.mp3" text:style-name="Internet_20_link" text:visited-style-name="Visited_20_Internet_20_Link">orljonok_politkovskij.mp3</text:a></text:p>
      <text:p text:style-name="Text_20_body">В исполнении Петра Киричека:<text:line-break/>
<text:a xlink:type="simple" xlink:href="http://archive-orlyonok.ru/songbook_online/orljonok_kirichek.mp3" text:style-name="Internet_20_link" text:visited-style-name="Visited_20_Internet_20_Link">orljonok_kirichek.mp3</text:a></text:p>
      <text:p text:style-name="Text_20_body">В исполнении Валентины Левко:<text:line-break/>
<text:a xlink:type="simple" xlink:href="http://archive-orlyonok.ru/songbook_online/04-orljonok.mp3" text:style-name="Internet_20_link" text:visited-style-name="Visited_20_Internet_20_Link">04-orljonok.mp3</text:a></text:p>
      <text:p text:style-name="Text_20_body">В исполнении детского хора под управлением А. Чмырёва:<text:line-break/>
<text:a xlink:type="simple" xlink:href="http://archive-orlyonok.ru/songbook_online/01_orljonok.mp3" text:style-name="Internet_20_link" text:visited-style-name="Visited_20_Internet_20_Link">01_orljonok.mp3</text:a></text:p>
      <text:p text:style-name="Text_20_body">В исполнении БДХ:<text:line-break/>
<text:a xlink:type="simple" xlink:href="http://archive-orlyonok.ru/songbook_online/orljonok_bdx.mp3" text:style-name="Internet_20_link" text:visited-style-name="Visited_20_Internet_20_Link">orljonok_bdx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rlenok_orlenok_vzleti_vyshe_solnca</dc:title>
  </office:meta>
</office:document-meta>
</file>