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oblakami_szhatoe_solnce_nazem_ljotsja"/>Вожатёнок</text:span><text:span text:style-name="Emphasis">(С. Шмаков)</text:span><text:span text:style-name="Strong_20_Emphasis">Am Dm Am E7</text:span>Облаками сжатое, солнце наземь льётся.<text:span text:style-name="Strong_20_Emphasis">A7 Dm A7 C</text:span>Девочка-вожатая, как тебе живётся?<text:span text:style-name="Strong_20_Emphasis">A7 Dm G C</text:span>Как живётся-тужится, с мальчишами дружится?<text:span text:style-name="Strong_20_Emphasis">Dm Am H7 E7</text:span>Как тебе, любимая, дышится-поётся?<text:span text:style-name="underline"><text:span text:style-name="Strong_20_Emphasis">Припев:</text:span></text:span><text:span text:style-name="Strong_20_Emphasis">A D</text:span>Мой курносый вожатёнок,<text:span text:style-name="Strong_20_Emphasis">E7 A</text:span>Ты сама ещё ребёнок.<text:span text:style-name="Strong_20_Emphasis">A7 D</text:span>Из-за цыпок и царапин<text:span text:style-name="Strong_20_Emphasis">E7 A</text:span>Ты не бегаешь к врачам.<text:span text:style-name="Strong_20_Emphasis">A D</text:span>Говорить с тобой непросто —<text:span text:style-name="Strong_20_Emphasis">E7 A</text:span>Ты на всё ведь смотришь взросло,<text:span text:style-name="Strong_20_Emphasis">A7 D</text:span>Только ты, мой вожатёнок,<text:span text:style-name="Strong_20_Emphasis">E7 A</text:span>Есть начало всех начал. Под мальчишку стрижена, солнцу салютуешь,На друзей обижена, часто губы дуешь.И над октябрятами, и над конопатымиГолосом простуженным до ночи колдуешь.<text:span text:style-name="underline"><text:span text:style-name="Strong_20_Emphasis">Припев.</text:span></text:span>С клёнов листья падают, шепчутся берёзки.На тебя поглядывают мальчиши-подростки.Смотрят осуждающе старшие товарищи:Может быть, завидуют вожатёнку просто?<text:span text:style-name="underline"><text:span text:style-name="Strong_20_Emphasis">Припев.</text:span></text:span></text:p>
      <text:p text:style-name="Text_20_body"><text:line-break/>
<text:a xlink:type="simple" xlink:href="http://archive-orlyonok.ru/songbook_online/vozhatjonok.mp3" text:style-name="Internet_20_link" text:visited-style-name="Visited_20_Internet_20_Link">vozhatjonok.mp3</text:a></text:p>
      <text:p text:style-name="Text_20_body"><text:a xlink:type="simple" xlink:href="http://archive-orlyonok.ru/songbook_online/vozhatjonok_1.mp3" text:style-name="Internet_20_link" text:visited-style-name="Visited_20_Internet_20_Link">vozhatjonok_1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oblakami_szhatoe_solnce_nazem_ljotsja</dc:title>
  </office:meta>
</office:document-meta>
</file>