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o_sladkij_mig_kogda_starik"/>Песенка о собачке Тябе</text:span><text:span text:style-name="Emphasis">(В. Берковский — Д. Сухарев)</text:span><text:span text:style-name="Strong_20_Emphasis">Am Dm7 G7</text:span>О, сладкий миг, когда старик<text:span text:style-name="Strong_20_Emphasis">С F</text:span>Накрутит шарф по самый нос<text:span text:style-name="Strong_20_Emphasis">Dm7 E7 Am</text:span>И скажет псу: «А ну-ка пёс, пойдём во дворик!»<text:span text:style-name="Strong_20_Emphasis">Am Dm7 G7</text:span>А во дворе идёт снежок,<text:span text:style-name="Strong_20_Emphasis">С F</text:span>И скажет псу: «Привет, дружок!» —<text:span text:style-name="Strong_20_Emphasis">Dm7 E7 Am</text:span>Незлобный дворник, дядя Костя, алкоголик.<text:span text:style-name="Strong_20_Emphasis">Am / G Dm / F G7 C A7</text:span>У дяди Кости левых нет доходов,<text:span text:style-name="Strong_20_Emphasis">Dm6 E7 F</text:span>Зато есть бак для пищевых отходов,<text:span text:style-name="Strong_20_Emphasis">Dm6 E7 F A7</text:span>Зато у дяди Кости в этом баке<text:span text:style-name="Strong_20_Emphasis">Dm6 E7 Am A7</text:span>Всегда найдутся кости для собаки.Я рассказать вам не могу,Как много меток на снегу, —Их понимать умеет каждая собака:Над этой лапу задиралБоксёр по кличке Адмирал,А здесь был пинчер — мелкий хлыщ и задавака.Мы дружим со слюнявым Адмиралом,Он был и остаётся добрым малым,А пинчера гоняли и гоняемЗа то, что он, каналья, невменяем.Увы, бывают времена,Когда, криклива и дурна,Во двор выходит злая дворничиха Клава.Она не любит старика,Она кричит издалека,Что у неё на старика, мол, есть управа.Нам дела нет до бабы бестолковой,Но к ней гуляет Вася-участковый,И Вася вместе с ней не одобряет,Когда собачка травку удобряет.Как хорошо, о Боже мой,Со стариком идти домой,Покинув двор, где ты как вор и правит злоба.Старик поближе к огоньку,А пёс поближе к старику,И оба-два сидим, и радуемся оба.Старик себе заварит чёрный кофий,Чтоб справиться с проблемой мировою,А пёс себе без всяких философийЗавалится на лапы головою.</text:p>
      <text:p text:style-name="Text_20_body"><text:line-break/>
В исполнении Виктора Берковского:<text:line-break/>
<text:a xlink:type="simple" xlink:href="http://archive-orlyonok.ru/songbook_online/pesenka_pro_sobaku_tjabu_-_viktor_berkovskij.mp3" text:style-name="Internet_20_link" text:visited-style-name="Visited_20_Internet_20_Link">В исполнении Виктора Берковского</text:a>
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o_sladkij_mig_kogda_starik</dc:title>
  </office:meta>
</office:document-meta>
</file>