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u_pozhalujsta_nu_pozhalujsta_v_samoljot_menja_vozmi"/>Ну пожалуйста…</text:span><text:span text:style-name="Emphasis">(А. Дулов — В. Тушнова)</text:span><text:span text:style-name="Strong_20_Emphasis">
Cm/Eb Ddim/F</text:span>Ну, пожалуйста, ну, пожалуйста,<text:span text:style-name="Strong_20_Emphasis">G7 Cm/Eb</text:span>В самолёт меня возьми,<text:span text:style-name="Strong_20_Emphasis">G7 Ddim/F G7</text:span>На усталость мне пожалуйся,<text:span text:style-name="Strong_20_Emphasis">Cm/Eb</text:span>На плече моём усни.<text:span text:style-name="Strong_20_Emphasis">C7/B Ddim/F Ddim/Ab Ddim/F</text:span>И руку дай, сводя по лесенке<text:span text:style-name="Strong_20_Emphasis">B B7 B Eb/G G7</text:span>На другом краю земли,<text:span text:style-name="Strong_20_Emphasis">Cm/Eb Ddim/F Ddim/Ab Ddim/F</text:span>Где встают, как счастья вестники,<text:span text:style-name="Strong_20_Emphasis">G7 Cm/Eb</text:span>Горы синие вдали.Ну, пожалуйста, ну, в угоду мне,Не тревожься ни о чём…Тихой ночью сердце городаОтопри своим ключом.Хорошо, наверно, ночью там:Темнота и тишина.Мы с тобой в подвале сводчатомВыпьем старого вина.Выпьем мы за счастье трудное,За дорогу без конца,За слепые, безрассудные,Неподсудные сердца.Побредём по сонным дворикам,По безлюдным площадям,Улыбаться будем дворникам,<text:span text:style-name="Strong_20_Emphasis">(оконч- Cm/Eb Cm)</text:span>Будто найденным друзьям.
<text:line-break/></text:p>
      <text:p text:style-name="Text_20_body">В исполнении Александра Дулова:<text:line-break/>
<text:a xlink:type="simple" xlink:href="http://archive-orlyonok.ru/songbook_online/nu_pozhalujsta.mp3" text:style-name="Internet_20_link" text:visited-style-name="Visited_20_Internet_20_Link">В исполнении Александра Дулова</text:a><text:line-break/>
<text:line-break/>
В исполнении КАП «Бригантина» г. Тула:<text:line-break/>
<text:a xlink:type="simple" xlink:href="http://archive-orlyonok.ru/songbook_online/nupozhaluista.mp3" text:style-name="Internet_20_link" text:visited-style-name="Visited_20_Internet_20_Link">В исполнении КАП «Бригантина» г. Тула</text:a><text:line-break/>
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u_pozhalujsta_nu_pozhalujsta_v_samoljot_menja_vozmi</dc:title>
  </office:meta>
</office:document-meta>
</file>