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u-ka_solnce_jarche_bryzni"/>Спортивный марш</text:span><text:span text:style-name="Emphasis">(И. Дунаевский – В. Лебедев-Кумач)</text:span>Ну-ка, солнце, ярче брызни,Золотыми лучами обжигай!Эй, товарищ, больше жизни!Поспевай, не задерживай, шагай!<text:span text:style-name="underline"><text:span text:style-name="Strong_20_Emphasis">Припев:</text:span></text:span>Чтобы тело и душа были молоды,Были молоды, были молоды,Ты не бойся ни жары и ни холода,Закаляйся, как сталь!Физкульт-ура!Физкульт-ура! Ура! Ура! Будь готов!Когда настанет час бить врагов,От всех границ ты их отбивай!Левый край! Правый край! Не зевай!Ну-ка, ветер, гладь нам кожу,Освежай нашу голову и грудь!Каждый может стать моложе,Если ветра весёлого хлебнуть!<text:span text:style-name="underline"><text:span text:style-name="Strong_20_Emphasis">Припев.</text:span></text:span>Ну-ка, дождик, тёплой влагойТы умой нас огромною рукой,Напои нас всех отвагой,А не в меру горячих успокой!<text:span text:style-name="underline"><text:span text:style-name="Strong_20_Emphasis">Припев.</text:span></text:span>Эй, вратарь, готовься к бою, —Часовым ты поставлен у ворот!Ты представь, что за тобоюПолоса пограничная идёт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u-ka_solnce_jarche_bryzni</dc:title>
  </office:meta>
</office:document-meta>
</file>