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novaja_vesna_nastala_ty_schastlivyj_mig_lovi"/>День рождения любви</text:span><text:span text:style-name="Emphasis">(З. Шерер — И. Резник)</text:span>Новая весна настала,Ты счастливый миг лови.Друг хороший мой,Возьми меня с собойНа день рождения Любви.<text:span text:style-name="underline"><text:span text:style-name="Strong_20_Emphasis">Припев:</text:span></text:span>Позови на день рождения ЛюбвиПесни неба и земли,Свет солнечного дня.Позови цветы и звёзды,Журавлиный клин вдалиИ не забудь позвать меня.Храм спасенья и надеждыДвери нам откроет вновь.Свято и светлоНам ангелы споют,И не покинет нас любовь.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novaja_vesna_nastala_ty_schastlivyj_mig_lovi</dc:title>
  </office:meta>
</office:document-meta>
</file>