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volshebnuju_krasku_razlila_v_sineve"/>Волшебная страна</text:span><text:span text:style-name="Emphasis">(О. Юдахина — С. Лежнева)</text:span>Ночь волшебную краску разлила в синеве,Белым облаком сказка прилетает ко мне,Белым облаком сказка прилетает ко мне,Оживают узоры на оконном стекле.<text:span text:style-name="underline"><text:span text:style-name="Strong_20_Emphasis">Припев:</text:span></text:span>Волшебная страна, созвездие чудес,Нас поведёт по Млечному пути,Волшебная страна, созвездие чудес,Её с тобой сумеем мы найти.Солнца лучик несмело сон прогонит с земли,Сказка облаком белым исчезает вдали,Сказка облаком белым исчезает вдалиИ уносит с собою все печали мои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ch_volshebnuju_krasku_razlila_v_sineve</dc:title>
  </office:meta>
</office:document-meta>
</file>