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_stoit_u_vzorvannogo_mosta"/>Звёзды девятнадцатого года</text:span><text:span text:style-name="Emphasis">(М. Зив – М. Светлов)</text:span><text:span text:style-name="Strong_20_Emphasis">Em Am</text:span>Ночь стоит у взорванного моста,<text:span text:style-name="Strong_20_Emphasis">H7 Em (H7)</text:span>Конница запуталась во мгле…<text:span text:style-name="Strong_20_Emphasis">Em Am</text:span>Парень, презирающий удобства,<text:span text:style-name="Strong_20_Emphasis">D7 G</text:span>Умирает на седой земле.<text:span text:style-name="Strong_20_Emphasis">E7 Am</text:span>Тихая* полтавская погода<text:span text:style-name="Strong_20_Emphasis">D7 G (H7)</text:span>Стынет на запёкшихся губах,<text:span text:style-name="Strong_20_Emphasis">Em Am</text:span>Звёзды девятнадцатого года<text:span text:style-name="Strong_20_Emphasis">H7 Em (для повт. — H7)</text:span>Потухают в молодых глазах.Он ещё вздохнёт, застонет еле,Повернётся на бок и умрёт.И к нему в простреленной шинелиТихая пехота подойдёт.Юношу стального поколеньяПохоронят посреди дорог,Чтоб в Москве ещё живущий ЛенинНа него рассчитывать не мог.Девушки ночами пишут письма,Почтальоны ходят по земле,Чтоб цвела по далям живописнымМолодость в единственном числе.Ночь стоит у взорванного моста,Конница запуталась во мгле.Парень, презирающий удобстваУмирает на сырой земле.* У Светлова – «Тёплая»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och_stoit_u_vzorvannogo_mosta</dc:title>
  </office:meta>
</office:document-meta>
</file>