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proshla._budto_proshla_bol"/>Ночь прошла</text:span><text:span text:style-name="Emphasis">(Муз. В. Чернышова, сл. Р. Рождественского)</text:span><text:span text:style-name="Source_20_Text">Песня из кинофильмов «Москва-Кассиопея» и «Отроки во вселенной»</text:span><text:span text:style-name="Strong_20_Emphasis">Em F#sus (H7)</text:span>Ночь прошла, будто прошла боль,<text:span text:style-name="Strong_20_Emphasis">Em Am7 D7 G</text:span>Спит земля, пусть отдохнет, пусть.<text:span text:style-name="Strong_20_Emphasis">G Am7</text:span>У Земли, как и у нас с тобой<text:span text:style-name="Strong_20_Emphasis">Am7 Em F H7</text:span>Там, впереди, долгий, как жизнь, путь.<text:span text:style-name="Strong_20_Emphasis"><text:span text:style-name="underline">Припев:</text:span></text:span><text:span text:style-name="Strong_20_Emphasis">Em C F# H7</text:span>Я возьму этот большой мир,<text:span text:style-name="Strong_20_Emphasis">H7 C D G (F7 E7)</text:span>Каждый день, каждый его час,<text:span text:style-name="Strong_20_Emphasis">E7 Am7 D7 G C</text:span>Если что-то я забуду,<text:span text:style-name="Strong_20_Emphasis">Am7 H7 Dm6 E7</text:span>Вряд ли звезды примут нас.<text:span text:style-name="Strong_20_Emphasis">Am7 H7 Em C </text:span>Если что-то я забуду,<text:span text:style-name="Strong_20_Emphasis">Am7 F#m C7 H7 Em</text:span>Вряд ли звезды примут нас.Я возьму щебет земных птиц,Я возьму добрых ручьев плеск,Я возьму свет грозовых зарниц,Шепот ветров, зимний пустой лес.<text:span text:style-name="Strong_20_Emphasis"><text:span text:style-name="underline">Припев.</text:span></text:span>Я возьму память земных верст,Буду плыть в спелом, густом льне.Там вдали, там, возле синих звездСолнце Земли будет светить мне.<text:span text:style-name="Strong_20_Emphasis"><text:span text:style-name="underline">Припев.</text:span></text:span>
—-<text:line-break/></text:p>
      <text:p text:style-name="Text_20_body">из кинофильмов «Москва-Кассиопея» и «Отроки во вселенной»<text:line-break/>
<text:a xlink:type="simple" xlink:href="http://archive-orlyonok.ru/songbook_online/nochproshla.mp3" text:style-name="Internet_20_link" text:visited-style-name="Visited_20_Internet_20_Link">nochproshl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och_proshla._budto_proshla_bol</dc:title>
  </office:meta>
</office:document-meta>
</file>