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och_brosaet_zvjozdy_na_peski"/>Колыбельная моряков</text:span><text:span text:style-name="Emphasis">(Ю. Устинов — В. Крапивин)</text:span><text:span text:style-name="Strong_20_Emphasis">Dₘ Dₘ₇ G₇ (B C₇)</text:span>Ночь бросает звёзды на пески,<text:span text:style-name="Strong_20_Emphasis">F Eₘ₇ A₇</text:span>Поднятые сохнут якоря.<text:span text:style-name="Strong_20_Emphasis">D₇ G (Gₘ₆)</text:span>Спи, пока не гаснут маяки.<text:span text:style-name="Strong_20_Emphasis">Dₘ A₇ Dₘ (A₇ — для повторения)</text:span>Спи, пока не ветрена земля.Спят большие птицы средь лиан,Спят моржи в домах из синих льдин.Солнце спать ушло за океан,Только ты не спишь, не спишь один.Светят, в море светят огоньки,Утихает сонная волна,Спи, пока не гаснут маяки,Спи, и пусть не дрогнет тишина.
<text:line-break/></text:p>
      <text:p text:style-name="Text_20_body">В исполнении Ю. Устинова:<text:line-break/>
<text:a xlink:type="simple" xlink:href="http://archive-orlyonok.ru/songbook_online/nochbrosaet.mp3" text:style-name="Internet_20_link" text:visited-style-name="Visited_20_Internet_20_Link">В исполнении Ю. Устинова</text:a><text:line-break/>
<text:line-break/>
В исполнении Ю. Устинова:<text:line-break/>
<text:a xlink:type="simple" xlink:href="http://archive-orlyonok.ru/songbook_online/kolybelnaja_morjakov_-_jurij_ustinov.mp3" text:style-name="Internet_20_link" text:visited-style-name="Visited_20_Internet_20_Link">В исполнении Ю. Устинова</text:a><text:line-break/>
<text:line-break/>
В исполнении ансамбля «Ключ»:<text:line-break/>
<text:a xlink:type="simple" xlink:href="http://archive-orlyonok.ru/songbook_online/nochbrosaet1.mp3" text:style-name="Internet_20_link" text:visited-style-name="Visited_20_Internet_20_Link">В исполнении ансамбля «Ключ»</text:a><text:line-break/>
<text:line-break/>
<text:a xlink:type="simple" xlink:href="http://archive-orlyonok.ru/songbook_online/kolybelnaja_morjakov.mp3" text:style-name="Internet_20_link" text:visited-style-name="Visited_20_Internet_20_Link">kolybelnaja_morjakov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noch_brosaet_zvjozdy_na_peski</dc:title>
  </office:meta>
</office:document-meta>
</file>