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ikakomu_korablju_dalnego_fraxta"/>Бухта-Барахта</text:span><text:span text:style-name="Emphasis">(В. Городичев)</text:span><text:span text:style-name="Strong_20_Emphasis">Am Dm E7 Am</text:span>Никакому кораблю дальнего фрахта<text:span text:style-name="Strong_20_Emphasis">Dm G C</text:span>Не встречалась на веку Бухта-Барахта.<text:span text:style-name="Strong_20_Emphasis">A7 Dm G C</text:span>Но в беседе невпопад реплику бухни —<text:span text:style-name="Strong_20_Emphasis">F Dm E7 Am</text:span>Сам себя увидишь над пальмами бухты.Там, наверно, есть курорт близко от моря.Если бухта — значит, порт встал на просторе.Там, наверно, всем подряд розданы яхты,Там, наверно, говорят с бухты-барахты.Ну а плавящимся днём пляж так и тянет,Чтоб барахтались на нём всласть барахтяне.Вместе с солнышком, с утра вставшим на вахту,Покидают сейнера Бухту-Барахту.И пока за валуны солнце не канет,Будут золотом полны волны и камни.Если сказке, старина, друг, а не враг ты,Пусть в тебя плеснёт волна с Бухты-Барахты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ikakomu_korablju_dalnego_fraxta</dc:title>
  </office:meta>
</office:document-meta>
</file>