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t_mudree_i_prekrasnej_sredstva_ot_trevog"/>Ночная дорога</text:span><text:span text:style-name="Emphasis">(Сл. Ю. Визбор Муз. В. Берковский, С. Никитин)</text:span><text:span text:style-name="Strong_20_Emphasis">Dm E7 A7</text:span>Нет мудрее и прекрасней средства от тревог,<text:span text:style-name="Strong_20_Emphasis">Gm6 B A7 Dm (E7 A7)</text:span>Чем ночная песня шин,<text:span text:style-name="Strong_20_Emphasis">Dm C7 F (D7)</text:span>Длинной-длинной серой ниткой стоптанных дорог<text:span text:style-name="Strong_20_Emphasis">Gm A7 Dm</text:span>Штопаем ранения души.<text:span text:style-name="underline"><text:span text:style-name="Strong_20_Emphasis">Припев:</text:span></text:span><text:span text:style-name="Strong_20_Emphasis">Dm Gm</text:span>Не верь разлукам, старина, их круг —<text:span text:style-name="Strong_20_Emphasis">A7 Dm</text:span>Лишь сон, ей-богу.<text:span text:style-name="Strong_20_Emphasis">Dm Gm6</text:span>Придут другие времена, мой друг,<text:span text:style-name="Strong_20_Emphasis">A7 Dm (D7)</text:span>Ты верь в дорогу.<text:span text:style-name="Strong_20_Emphasis">Gm7 C7 F7+ B D7</text:span>Нет дороге окончанья, есть, зато её итог.<text:span text:style-name="Strong_20_Emphasis">Gm B A7 Dm</text:span>Дороги трудны, но хуже без дорог.Будто чья-то сигарета, стоп-сигнал в ночах —Кто-то тоже держит путь.Незнакомец, незнакомка, здравствуй и прощай…Можно только фарами мигнуть<text:span text:style-name="underline"><text:span text:style-name="Strong_20_Emphasis">Припев.</text:span></text:span>То повиснет над мотором ранняя звезда,То на стёкла брызнет дождь…За спиною остаются два твоих следа —Значит, не бесследно ты живёшь.<text:span text:style-name="underline"><text:span text:style-name="Strong_20_Emphasis">Припев.</text:span></text:span>В два конца идёт дорога, но себе не лги:Нам в обратный путь нельзя.Слава богу, мой дружище, есть у нас враги —Значит, есть, наверно, и друзь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et_mudree_i_prekrasnej_sredstva_ot_trevog</dc:title>
  </office:meta>
</office:document-meta>
</file>