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pokornaja_golubaja_volna"/>Море Чёрное</text:span><text:span text:style-name="Emphasis">(Б. Окуджава)</text:span><text:span text:style-name="Strong_20_Emphasis">Dm A7 Dm</text:span>Непокорная голубая волна<text:span text:style-name="Strong_20_Emphasis">E7 A7 Dm</text:span>Всё бежит, всё бежит, не кончается.<text:span text:style-name="Strong_20_Emphasis">Gm C7 Dm</text:span>Море Чёрное, словно чаша вина,<text:span text:style-name="Strong_20_Emphasis">E7 A7 Dm</text:span>На ладони моей всё качается.Я всё думаю об одном, об одном,Словно берег надежды покинувши.Море Чёрное, словно чашу с вином,Пью во имя твоё, запрокинувши.Неизменное среди многих морей,Как расстаться с тобой, не отчаяться?Море Чёрное на ладони моей,Как баркас уходящий, качается.
<text:line-break/></text:p>
      <text:p text:style-name="Text_20_body">В исполнении Булата Окуджавы:<text:line-break/>
<text:a xlink:type="simple" xlink:href="http://archive-orlyonok.ru/songbook_online/more_chjornoe_nepokornaja_golubaja_volna_-_okudzhava.mp3" text:style-name="Internet_20_link" text:visited-style-name="Visited_20_Internet_20_Link">В исполнении Булата Окуджавы</text:a><text:line-break/>
<text:line-break/>
В исполнении Светланы Ветровой:<text:line-break/>
<text:a xlink:type="simple" xlink:href="http://archive-orlyonok.ru/songbook_online/more_chjornoe_nepokornaja_golubaja_volna_-_vetrova.mp3" text:style-name="Internet_20_link" text:visited-style-name="Visited_20_Internet_20_Link">В исполнении Светланы Ветровой</text:a><text:line-break/>
<text:line-break/>
В исполнении Андрея Крамаренко:<text:line-break/>
<text:a xlink:type="simple" xlink:href="http://archive-orlyonok.ru/songbook_online/more_chjornoe_nepokornaja_golubaja_volna_-_kramarenko.mp3" text:style-name="Internet_20_link" text:visited-style-name="Visited_20_Internet_20_Link">В исполнении Андрея Крамаренко</text:a><text:line-break/>
<text:line-break/>
В исполнении ансамбля «Ключ»:<text:line-break/>
<text:a xlink:type="simple" xlink:href="http://archive-orlyonok.ru/songbook_online/nepokornaya.mp3" text:style-name="Internet_20_link" text:visited-style-name="Visited_20_Internet_20_Link">В исполнении ансамбля «Ключ»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pokornaja_golubaja_volna</dc:title>
  </office:meta>
</office:document-meta>
</file>