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nechajanno_negadanno_prishla_pora_dorogi_dalnej"/>Фантастика-романтика</text:span><text:span text:style-name="Emphasis">(Ю. Ким)</text:span><text:span text:style-name="Strong_20_Emphasis">C Dm C</text:span>Негаданно-нечаянно<text:span text:style-name="Strong_20_Emphasis">Dm</text:span>Пришла пора дороги дальней.<text:span text:style-name="Strong_20_Emphasis">Dm</text:span>Давай, дружок, отчаливай,<text:span text:style-name="Strong_20_Emphasis">G7 C G7</text:span>Канат отвязывай причальный!<text:span text:style-name="Strong_20_Emphasis">C Dm</text:span>Гудит норд-ост,<text:span text:style-name="Strong_20_Emphasis">C</text:span>Не видно звёзд,<text:span text:style-name="Strong_20_Emphasis">A7 Dm</text:span>Угрюмы небеса, —<text:span text:style-name="Strong_20_Emphasis">F Fm C</text:span>И всё ж, друзья, не поминайте лихом,<text:span text:style-name="Strong_20_Emphasis">Fm G7 C C7 (оконч. G7 C)</text:span>Подымаю паруса!Фантастика-романтика,Наверно, в этом виновата.Антарктика, АтлантикаЗовут, зовут ребят куда-то.Гудит норд-ост,Не видно звёзд,Угрюмы небеса, —И всё ж, друзья, не поминайте лихом,Подымаю паруса!Подумай, друг, а может бытьНе надо в море торопиться:На берегу спокойней жить, —Чего на месте не сидится?Смотри, какойГудит прибой,Угрюмы небеса…И всё ж, друзья, не поминайте лихом —Подымаю паруса!
<text:line-break/></text:p>
      <text:p text:style-name="Text_20_body">В исполнении Квинтета МФТИ 1962г. <text:line-break/>
<text:a xlink:type="simple" xlink:href="http://archive-orlyonok.ru/songbook_online/nechayanno1.mp3" text:style-name="Internet_20_link" text:visited-style-name="Visited_20_Internet_20_Link">nechayanno1.mp3</text:a><text:line-break/>
<text:line-break/></text:p>
      <text:p text:style-name="Text_20_body">В исполнении М.Проскурновой<text:line-break/>
<text:a xlink:type="simple" xlink:href="http://archive-orlyonok.ru/songbook_online/nechayanno2.mp3" text:style-name="Internet_20_link" text:visited-style-name="Visited_20_Internet_20_Link">nechayanno2.mp3</text:a><text:line-break/>
<text:line-break/>
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nechajanno_negadanno_prishla_pora_dorogi_dalnej</dc:title>
  </office:meta>
</office:document-meta>
</file>