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ba_utrennego_stjag._v_zhizni_vazhen_pervyj_shag"/>И вновь продолжается бой</text:span><text:span text:style-name="Emphasis">(А. Пахмутова — Н. Добронравов)</text:span>Неба утреннего стяг…В жизни важен первый шаг.Слышишь: реют над страноюВетры яростных атак!<text:span text:style-name="underline"><text:span text:style-name="Strong_20_Emphasis">Припев:</text:span></text:span>И вновь продолжается бой.И сердцу тревожно в груди…И Ленин — такой молодой,И юный Октябрь впереди!Весть летит во все концы:Вы поверьте нам, отцы, —Будут новые победы,Встанут новые бойцы!<text:span text:style-name="underline"><text:span text:style-name="Strong_20_Emphasis">Припев.</text:span></text:span>С неба милостей не жди!Жизнь для правды не щади.Нам, ребята, в этой жизниТолько с правдой по пути!<text:span text:style-name="underline"><text:span text:style-name="Strong_20_Emphasis">Припев.</text:span></text:span>В мире зной и снегопад…Мир и беден и богат…С нами юность всей планеты —Наш всемирный стройотряд!<text:span text:style-name="underline"><text:span text:style-name="Strong_20_Emphasis">Припев.</text:span></text:span>
<text:line-break/>
<text:a xlink:type="simple" xlink:href="http://www.notarhiv.ru/ruskomp/pahmutova/noti/1%20(55).pdf?ysclid=lpibz9zmnt88320385" text:style-name="Internet_20_link" text:visited-style-name="Visited_20_Internet_20_Link">Ноты</text:a></text:p>
      <text:p text:style-name="Text_20_body"><text:line-break/>
В исполнении Леонида Сметанникова:<text:line-break/>
<text:a xlink:type="simple" xlink:href="http://archive-orlyonok.ru/songbook_online/i_vnov_prodolzhaetsya_boy_smetannikov.mp3" text:style-name="Internet_20_link" text:visited-style-name="Visited_20_Internet_20_Link">В исполнении Леонида Сметанникова</text:a></text:p>
      <text:p text:style-name="Text_20_body">В исполнении Иосифа Кобзонв:<text:line-break/>
<text:a xlink:type="simple" xlink:href="http://archive-orlyonok.ru/songbook_online/i_vnov_prodolzhaetsya_boy_kobzon.mp3" text:style-name="Internet_20_link" text:visited-style-name="Visited_20_Internet_20_Link">В исполнении Иосифа Кобзонв</text:a></text:p>
      <text:p text:style-name="Text_20_body">В исполнении БДХ:<text:line-break/>
<text:a xlink:type="simple" xlink:href="http://archive-orlyonok.ru/songbook_online/i_vnov_prodolzhaetsya_boy_bdh.mp3" text:style-name="Internet_20_link" text:visited-style-name="Visited_20_Internet_20_Link">В исполнении БДХ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ba_utrennego_stjag._v_zhizni_vazhen_pervyj_shag</dc:title>
  </office:meta>
</office:document-meta>
</file>