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_nado_torzhestvennyx_marshej_trevozhnee_drob_barabana"/>Беспокойный барабанщик</text:span><text:span text:style-name="Emphasis">(С.Гончарук-Иванов) </text:span><text:span text:style-name="Strong_20_Emphasis">Am Dm</text:span>Не надо торжественных маршей,<text:span text:style-name="Strong_20_Emphasis">G C</text:span>Тревожнее дробь барабана!<text:span text:style-name="Strong_20_Emphasis">Dm G C</text:span>Пусть будут у юности нашей<text:span text:style-name="Strong_20_Emphasis">Dm E7 Am</text:span>В жизни одни ураганы.<text:span text:style-name="Strong_20_Emphasis"><text:span text:style-name="underline">Припев:</text:span></text:span><text:span text:style-name="Strong_20_Emphasis">Dm G</text:span>Беспокойный, беспокойный,<text:span text:style-name="Strong_20_Emphasis">C Am</text:span>Беспокойный барабанщик!<text:span text:style-name="Strong_20_Emphasis">Dm E7 A7 (оконч- Am)</text:span>Нам с тобой никак нельзя иначе.Соленые штормы в радость нам,Мы счастье в борьбе познаем.Возненавидим праздность,Никчемность мы презираем.<text:span text:style-name="Strong_20_Emphasis"><text:span text:style-name="underline">Припев.</text:span></text:span>Рассвет окутан туманом,Летит навстречу дорога,Мы крепче возьмем барабаны -И загремит тревога!<text:span text:style-name="Strong_20_Emphasis"><text:span text:style-name="underline">Припев.</text:span></text:span>
<text:line-break/></text:p>
      <text:p text:style-name="Text_20_body">Неизвестный исполнитель<text:line-break/>
<text:a xlink:type="simple" xlink:href="http://archive-orlyonok.ru/songbook_online/nenado.mp3" text:style-name="Internet_20_link" text:visited-style-name="Visited_20_Internet_20_Link">nenado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e_nado_torzhestvennyx_marshej_trevozhnee_drob_barabana</dc:title>
  </office:meta>
</office:document-meta>
</file>