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nastupaet_pora_molchalivogo_snezhnogo_lesa"/>Шестой караван</text:span><text:span text:style-name="Emphasis">(С. Данилов)</text:span>Наступает пора молчаливого снежного леса,Розовеет кора тёплых сосен сквозь лёгкий туман,Потому что с утра запоздалым, но экстренным рейсомСнялся с топких болотВ затяжной перелётДиких уток шестой караван.Наш шатёр, словно звёздное небо, где стены — заплатки.Возле чёрных озёр мы раскинули лагерный стан.Греет сердце костёр, и доносится смех из палатки,Где охотник нам врёт,Что расстреливал влётДиких уток шестой караван.Только я не могу искупить его буйную радость,Поддержав разговор, хоть за словом не лез я в карман.Трудно ставить в укор, что на свете есть подлость и жадность,Но, не зная о том,Рвётся в небе крутомДиких уток шестой караван.Я от стаи отстал, и тем самым ушёл от отстрела.Незатейлив финал у сюиты из боли и ран…Посреди суеты это — сиюминутное дело —Посмотреть: в небесахИсчезает краса —Диких уток шестой караван.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nastupaet_pora_molchalivogo_snezhnogo_lesa</dc:title>
  </office:meta>
</office:document-meta>
</file>