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ash_znachok_komsomolskij_razgorajsja_gorjach_i_krylat"/>Комсомольский значок</text:span><text:span text:style-name="Emphasis">(А. Островский — Н. Доризо)</text:span>Наш значок комсомольский,Разгорайся, горяч и крылат.Ты — единственный в жизни,Потому всех дороже наград.<text:span text:style-name="underline"><text:span text:style-name="Strong_20_Emphasis">Припев:</text:span></text:span>Славься в песне сердечной,Алый наш огонёк,Орден юности вечной —Комсомольский значок.Пусть горит твоё знамяНа рубашке льняной,Будто вырвалось пламяИз груди молодой!Выйдем старшим на смену,Ордена мы заслужим трудом,Лишь значок комсомольскийНикогда не надеть нам потом.<text:span text:style-name="underline"><text:span text:style-name="Strong_20_Emphasis">Припев.</text:span></text:span>Ты свети, наша слава,Ты свети на широкой груди,А с годами по правуК сыновьям, дочерям перейди.<text:span text:style-name="underline"><text:span text:style-name="Strong_20_Emphasis">Припев.</text:span></text:span>
<text:line-break/></text:p>
      <text:p text:style-name="Text_20_body">В исполнении В.Селиванова <text:line-break/>
<text:a xlink:type="simple" xlink:href="http://archive-orlyonok.ru/songbook_online/nashznachok.mp3" text:style-name="Internet_20_link" text:visited-style-name="Visited_20_Internet_20_Link">nashznachok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nash_znachok_komsomolskij_razgorajsja_gorjach_i_krylat</dc:title>
  </office:meta>
</office:document-meta>
</file>