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h_vesjolyj_zvonkij_lager_snova_prazdnichno_rascvechen"/>Орлятский вальс</text:span><text:span text:style-name="Emphasis">(Г. Струве — В. Чижов)</text:span>Наш весёлый, звонкий лагерьСнова празднично расцвечен.Всюду песни, всюду флаги,И звучит на всех наречьях:<text:span text:style-name="underline"><text:span text:style-name="Strong_20_Emphasis">Припев:</text:span></text:span>Мы отыщем руку другаВсюду, где бы ни был друг.Цветом солнечного кругаПусть цветёт орлятский круг.Нам домой вернуться нужно,И звучит прощальный вальс.Но навеки слово «дружба»В сердце каждого из нас.<text:span text:style-name="underline"><text:span text:style-name="Strong_20_Emphasis">Припев.</text:span></text:span>В добрый путь идём, как прежде,В добрый день и добрый вечер.Здравствуй, светлая надеждаНовой встречи, новой встречи!.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sh_vesjolyj_zvonkij_lager_snova_prazdnichno_rascvechen</dc:title>
  </office:meta>
</office:document-meta>
</file>