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_utro_vstrechaet_proxladoj_nas_vetrom_vstrechaet_reka"/>Песня о встречном</text:span><text:span text:style-name="Emphasis">(Д. Шостакович — Б. Корнилов)</text:span>Нас утро встречает прохладой,Нас ветром встречает река.Кудрявая, что ж ты не радаВесёлому пенью гудка?Не спи, вставай, кудрявая!В цехах, звеня,Страна встаёт со славоюНа встречу дня.И радость поёт, не скончая,И песня навстречу идёт,И люди смеются, встречая,И встречное солнце встаёт —Горячее и бравое,Бодрит меня.Страна встаёт со славоюНа встречу дня.Бригада нас встретит работой,И ты улыбнёшься друзьям,С которыми труд и забота,И встречный, и жизнь — пополам.За Нарвскою заставою,В громах, в огнях,Страна встаёт со славоюНа встречу дня.И с ней до победного краяТы, молодость наша, пройдёшь,Покуда не выйдет втораяНавстречу тебе молодёжьИ в жизнь вбежит оравою,Отцов сменя.Страна встаёт со славоюНа встречу дня.Такою прекрасною речьюО правде своей заяви,Мы жизни выходим навстречу,Навстречу труду и любви.Любить грешно ль, кудрявая,Когда, звеня,Страна встаёт со славоюНа встречу дня.
<text:line-break/>
<text:a xlink:type="simple" xlink:href="http://www.notarhiv.ru/ruskomp/shostakovich/noti/1%20(107).pdf" text:style-name="Internet_20_link" text:visited-style-name="Visited_20_Internet_20_Link">Ноты</text:a>
<text:line-break/></text:p>
      <text:p text:style-name="Text_20_body"><text:a xlink:type="simple" xlink:href="http://archive-orlyonok.ru/songbook_online/pesnja_o_vstrechnom.mp3" text:style-name="Internet_20_link" text:visited-style-name="Visited_20_Internet_20_Link">pesnja_o_vstrechnom.mp3</text:a><text:line-break/>
<text:line-break/>
В исполнении Большого детского хора ТВ и ВР СССР:<text:line-break/>
<text:a xlink:type="simple" xlink:href="http://archive-orlyonok.ru/songbook_online/nasutro.mp3" text:style-name="Internet_20_link" text:visited-style-name="Visited_20_Internet_20_Link">В исполнении Большого детского хора ТВ и ВР СССР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s_utro_vstrechaet_proxladoj_nas_vetrom_vstrechaet_reka</dc:title>
  </office:meta>
</office:document-meta>
</file>