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s_dorogi_zovut_zimoju_i_letom"/>Комсомольская площадь</text:span><text:span text:style-name="Emphasis">(Э. Колмановский — Б. Дубровин)</text:span>Нас дороги зовут зимою и летом,На судьбу мы, ребята, не ропщем.Ты сегодня друзей с комсомольским билетомПроводи, Комсомольская площадь.<text:span text:style-name="underline"><text:span text:style-name="Strong_20_Emphasis">Припев:</text:span></text:span>Вокзалы, вокзалы, вокзалы,Путёвка в кармане,Рюкзак за спиной.И снова начало,И снова начало,Начало дороги большой.Мы в наследство берём правду стойких и смелых.Хоть поём мы об этом негромко.Мы в наследство берём верность нашему делуИ её завещаем потомкам.<text:span text:style-name="underline"><text:span text:style-name="Strong_20_Emphasis">Припев.</text:span></text:span>Поколенья ведёшь ободряющим светом,Вдаль зовёшь, окрыляешь их мощью:У Москвы на груди комсомольским билетомТы лежишь, Комсомольская площадь.<text:span text:style-name="underline"><text:span text:style-name="Strong_20_Emphasis">Припев.</text:span></text:span>
<text:line-break/>
<text:a xlink:type="simple" xlink:href="http://www.notarhiv.ru/ruskomp/kolmanovskiy/noti/1%20(54).pdf" text:style-name="Internet_20_link" text:visited-style-name="Visited_20_Internet_20_Link">Ноты</text:a>
<text:line-break/></text:p>
      <text:p text:style-name="Text_20_body">Тут будет запись из радиоспектакля «Наследники»<text:line-break/>
<text:a xlink:type="simple" xlink:href="http://archive-orlyonok.ru/songbook_online/nasdorogi.mp3" text:style-name="Internet_20_link" text:visited-style-name="Visited_20_Internet_20_Link">nasdorogi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s_dorogi_zovut_zimoju_i_letom</dc:title>
  </office:meta>
</office:document-meta>
</file>