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songbook_online:napolnim_muzykoj_serdca_ustroim_prazdniki_iz_buden"/>Наполним музыкой сердца</text:span><text:span text:style-name="Emphasis">(Ю. Визбор)</text:span>Наполним музыкой сердца!Устроим праздники из буден.Своих мучителей забудем.Вот сквер — пройдёмся ж до конца.Найдём любимейшую дверь,За ней ряд кресел золочёных,Куда с восторгом увлечённыхВнесём мы тихий груз своих потерь.Какая музыка была,Какая музыка звучала!Она совсем не поучала,А лишь тихонечко звала.Звала добро считать добромИ хлеб считать благодеяньем,Страданье вылечить страданьем,А душу греть вином или огнём.И светел полуночный зал.Нас гений издали приметил,И, разглядев, кивком отметил,И даль иную показал.Там было очень хорошо,И всё вселяло там надежды,Что сменит жизнь свои одежды…</text:p>
      <text:p text:style-name="Text_20_body"><text:a xlink:type="simple" xlink:href="https://archive-orlyonok.ru/songbook_online/index" text:style-name="Internet_20_link" text:visited-style-name="Visited_20_Internet_20_Link">Вернуться в онлайн-песенник</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3::00:00</meta:creation-date>
    <dc:creator>Generated</dc:creator>
    <dc:date>1970-01-01T03::00:00</dc:date>
    <dc:language>en-US</dc:language>
    <meta:editing-cycles>1</meta:editing-cycles>
    <meta:editing-duration>PT0S</meta:editing-duration>
    <dc:title>songbook_online:napolnim_muzykoj_serdca_ustroim_prazdniki_iz_buden</dc:title>
  </office:meta>
</office:document-meta>
</file>