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nam_s_sestrjonkoj_kajuk"/>Монолог сына, или детская воздухоплавательная</text:span><text:span text:style-name="Emphasis">(В. Егоров)</text:span><text:span text:style-name="Strong_20_Emphasis">Cm</text:span>Нам с сестрёнкой каюк:наша мама на юг<text:span text:style-name="Strong_20_Emphasis">C7</text:span>улетела недавно.<text:span text:style-name="Strong_20_Emphasis">Cm</text:span>Это ж каждый поймёт:<text:span text:style-name="Strong_20_Emphasis">C7</text:span>жизнь без мамы — не мёд,а с отцом — и подавно.<text:span text:style-name="Strong_20_Emphasis">Fm</text:span>В доме трам-тарарам!Папа нас по утрамкормит жжёною кашей.<text:span text:style-name="Strong_20_Emphasis">B7 Eb</text:span>Он в делах, как в дыму,<text:span text:style-name="Strong_20_Emphasis">C7 Fm</text:span>и ему потому<text:span text:style-name="Strong_20_Emphasis">Dm7 / 5 G7 Cm</text:span>не до шалостей наших.<text:span text:style-name="Strong_20_Emphasis">Fm B7</text:span>А пошалить хочется очень,<text:span text:style-name="Strong_20_Emphasis">Eb Ab</text:span>мы ведь не так много и хочем.<text:span text:style-name="Strong_20_Emphasis">Fm G7</text:span>Каждый отец и даже отчим<text:span text:style-name="Strong_20_Emphasis">Cm</text:span>это поймёт.Вот вчера, например,я такое имел!Полетать захотелось,и — была-не была —два бумажных крыламы приделали к телу.И пошли на балкон —пусть на нас из оконпоглядят домочадцы,как с балкона мы — ах! —сиганём на крылах,чтоб по воздуху мчаться!Плыли б внизу реки, поля бы,у всех бы пап падали шляпы —вот красота! Только бы папане увидал.Я уже улетал,но отец увидал —представляете, жалость!Он расширил глазаи схватил меня зато, что ближе лежало.Папы страшен оскал,я от папы скакал,как лошадка в галопе,и, как будто коня,папа шлёпал меняпо гарцующей попе.У всех отцов богатый опытпо мастерству шлёпанья попы.Вот подрасту и буду шлёпатьпапу я сам!Мы отца не виним,мы помиримся с ними забудем о ссорах.Есть такой порошок,с ним взлетать хорошо,называется — порох.Мне б достать порошка,пол посыпать слегка,кинуть спичечку на пол…Как взлететь я хотел!Что ж, коль сам не взлетел…так взлечу вместе с папой!</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nam_s_sestrjonkoj_kajuk</dc:title>
  </office:meta>
</office:document-meta>
</file>