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nadoelo_govorit_i_sporit"/>Бригантина</text:span><text:span text:style-name="Emphasis">(Г. Лепский – П. Коган)</text:span><text:span text:style-name="Strong_20_Emphasis">Cm Fm</text:span>Надоело говорить, и спорить,<text:span text:style-name="Strong_20_Emphasis">Eb</text:span>И любить усталые глаза…<text:span text:style-name="Strong_20_Emphasis">G7 Fm Cm</text:span>В флибустьерском дальнем синем море<text:span text:style-name="Strong_20_Emphasis">G7 Cm</text:span>Бригантина подымает паруса…<text:span text:style-name="Strong_20_Emphasis">G7 Fm Cm</text:span>В флибустьерском дальнем синем море<text:span text:style-name="Strong_20_Emphasis">G7 Cm</text:span>Бригантина поднимает паруса…Капитан, обветренный, как скалы,Вышел в море, не дождавшись нас…На прощанье подымай бокалыЗолотого терпкого вина.Пьём за яростных, за непохожих,За презревших грошевой уют.Вьётся по ветру «весёлый Роджер»,Люди Флинта песенку поют.Так прощаемся мы с серебристой,Самою заветною мечтой,Флибустьеры и авантюристы,По крови, упругой и густой.И в беде, и в радости, и в гореТолько чуточку прищурь глаза —В флибустьерском дальнем синем мореБригантина поднимает паруса.</text:p>
      <text:p text:style-name="Text_20_body"><text:line-break/></text:p>
      <text:p text:style-name="Text_20_body">В исполнении Г. Лепского:<text:line-break/>
<text:a xlink:type="simple" xlink:href="http://archive-orlyonok.ru/songbook_online/nadoelo.mp3" text:style-name="Internet_20_link" text:visited-style-name="Visited_20_Internet_20_Link">В исполнении Г. Лепского</text:a><text:line-break/>
<text:line-break/>
<text:a xlink:type="simple" xlink:href="http://archive-orlyonok.ru/songbook_online/brigantina.mp3" text:style-name="Internet_20_link" text:visited-style-name="Visited_20_Internet_20_Link">brigantina.mp3</text:a>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nadoelo_govorit_i_sporit</dc:title>
  </office:meta>
</office:document-meta>
</file>