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adevaet_leto_svoj_narjad_raspletaet_zoloto_volos"/>Мир красоты</text:span><text:span text:style-name="Emphasis">(С. Шустицкий — А. Вулых)</text:span>Надевает лето свой наряд,Расплетает золото волос,На небесном шёлке шелестятЛоконы растрёпанных берёз.Ветер бродит, нежно теребяОблаков далёкие мечты.Как похож сегодня на тебяЭтот мир тепла и красоты!<text:span text:style-name="underline"><text:span text:style-name="Strong_20_Emphasis">Припев:</text:span></text:span>Я хочу тебе подаритьВосхитительный мир красоты,Где от солнца лучистая нитьЗаплетает траву и цветы.Где есть всё, чем любуешься ты,Где так хочется петь и любить.Я хочу тебе подарить мир красоты!Я хочу тебе подарить мир красоты!Если б научился я летатьЗа своим движением души,Я сумел бы для тебя сорватьГроздья звёзд в полуночной тиши.Посмотри, как на закате дняНас уносит лето на руках,Как сейчас похоже на тебяЭто небо в лёгких облаках…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adevaet_leto_svoj_narjad_raspletaet_zoloto_volos</dc:title>
  </office:meta>
</office:document-meta>
</file>