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zemljoj_rassvet_zagovoril_sprosonok"/>С добрым утром, «Орлёнок»</text:span><text:span text:style-name="Emphasis">(Г. Струве — В. Сыскин, существует также первоначальный вариант музыки В. Сыскина)</text:span>Над землёй рассвет заговорил спросонок,Весело встряхнув росистую траву.Морем голосов наполнился «Орлёнок»,Заполняя моря синеву.Первые слова взметнулись в поднебесье,Первые слова рванулись к высоте.Радугой на землю опадают песниО большой ребяческой мечте.Ласковое солнце встало над садами,Звонко рассмеялось в сотнях юных глаз.С добрым утром, юность, встреченная нами,Добрым утром встретившая нас.Над землёй рассвет заговорил спросонок,Солнечных лучей раскинув провода.С добрым утром, юный, солнечный «Орлёнок»,Просыпайся с радостью всег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_zemljoj_rassvet_zagovoril_sprosonok</dc:title>
  </office:meta>
</office:document-meta>
</file>