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nad_zemljoj_bushujut_travy"/>Облака (памяти школьников выпуска 1941 года)</text:span><text:span text:style-name="Emphasis">(В. Егоров)</text:span><text:span text:style-name="Strong_20_Emphasis">голос</text:span><text:span text:style-name="Strong_20_Emphasis">Dm Gm A7 B D7 Gm A7 Dm</text:span><text:span text:style-name="Strong_20_Emphasis">Dm Gm A7</text:span>Над землёй бушуют травы,<text:span text:style-name="Strong_20_Emphasis">Dm Gm D7</text:span>облака плывут, как павы.<text:span text:style-name="Strong_20_Emphasis">Gm C7</text:span>А одно, вон то, что справа —<text:span text:style-name="Strong_20_Emphasis">F</text:span>это я…<text:span text:style-name="Strong_20_Emphasis">А</text:span>это я…<text:span text:style-name="Strong_20_Emphasis">В</text:span>это я…<text:span text:style-name="Strong_20_Emphasis">Gm A7</text:span>И мне не надо славы.Ничего уже не надомне и тем, плывущим рядом.Нам бы жить — и вся награда.Нам бы жить,нам бы жить,нам бы жить —а мы плывём по небу.Эта боль не убывает.Где же ты, вода живая?Ах, зачем война бывает,ах, зачем,ах, зачем,ах, зачем,зачем нас убивают?А дымок над отчей крышейвсё бледней, бледней и выше.Мама, мама, ты услышишьголос мой,голос мой,голос мой —всё дальше он и тише…Мимо слёз, улыбок мимооблака плывут над миром.Войско их не поредело,облака,облака,облака…И нету им предела!</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nad_zemljoj_bushujut_travy</dc:title>
  </office:meta>
</office:document-meta>
</file>