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d_stepju_trevozhnoj_gremit_kanonada"/>Таких ребят орлятами зовём</text:span><text:span text:style-name="Emphasis">(Ю. Чичков — В. Крючков)</text:span>Над степью тревожной гремит канонада.Враги нас встречают свинцовым дождём,Но с командиром рядомОтважные ребята, —Таких ребят орлятами мы зовём.На синее небо нацелены взгляды,Мы завтра загадки Вселенной прочтём,И с космонавтом рядомПытливые ребята, —Таких ребят орлятами мы зовём.По площади Красной шагают отряды,И алое знамя нам машет крылом.Всегда с вожатым рядомОтличные ребята, —Таких ребят орлятами мы зовём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ad_stepju_trevozhnoj_gremit_kanonada</dc:title>
  </office:meta>
</office:document-meta>
</file>