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nad_orljonkom_snova_vecher_mirno_brodit"/>Голубая тишина</text:span><text:span text:style-name="Emphasis">(В. Сыскин)</text:span>Над «Орлёнком» снова вечер мирно бродит,Всё вокруг уходит медленно ко сну.Тишина сама собою не приходит —Нужно просто чутко слушать тишину.И вокруг все разговоры станут тише,Не вздохнёт нигде гитарная струна.Ты прислушайся внимательней — услышишь,Как приходит голубая тишина.Над «Орлёнком» снова вечер мирно бродит,Всё вокруг уходит медленно ко сну,Тишина сама собою не приходит —Нужно просто чутко слушать тишину.</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nad_orljonkom_snova_vecher_mirno_brodit</dc:title>
  </office:meta>
</office:document-meta>
</file>