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_morem_visjat_kak_fonariki_zvjozdy"/> * * * </text:span>Над морем висят, как фонарики, звёзды.Уставшие чайки молчат, не кричат.Отбой прозвучал, надо спать, уже поздно,Баюкают волны уснувших ребят.<text:span text:style-name="underline"><text:span text:style-name="Strong_20_Emphasis">Припев:</text:span></text:span>«Орлёнок», «Орлёнок»,Наш летний приют.Лесные цветы под ногами цветут.Целуется берег с волною морской,А вечер волшебный, чудесный такой.Ты в наших сердцахПоселился навеки.Не знаем, как будем зимою мы жить.Твои вечера и твои дискотекиНельзя позабыть и нельзя разлюбить.Наступит сентябрь,И закончится лето.Родительский дом нас к себе позовёт.Уедут домой отдохнувшие дети,Чтоб снова вернуться на будущий год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d_morem_visjat_kak_fonariki_zvjozdy</dc:title>
  </office:meta>
</office:document-meta>
</file>