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nad_kronshtadtom_tuman_v_sinej_dymke_doma"/>Над Кронштадтом туман</text:span><text:span text:style-name="Emphasis">(В. Дмитриев — С. Беликов)</text:span><text:span text:style-name="Strong_20_Emphasis">Hₘ₆ C♯ₘ₇₋₅</text:span>Над Кронштадтом туман,<text:span text:style-name="Strong_20_Emphasis">F♯₇ Hₘ</text:span>В синей дымке дома,<text:span text:style-name="Strong_20_Emphasis">Hₘ Eₘ(H₇)</text:span>А вокруг тишина,<text:span text:style-name="Strong_20_Emphasis">Eₘ A D (D₇)</text:span>Тишина, да огни маяков.<text:span text:style-name="Strong_20_Emphasis">F♯ₘ₇₋₅ H₇ Eₘ</text:span>И сама не пойму,<text:span text:style-name="Strong_20_Emphasis">A₇ D (F♯ₘ₇₋₅)</text:span>Не пойму, почему<text:span text:style-name="Strong_20_Emphasis">H₇ Eₘ</text:span>Так близка, так близка мне<text:span text:style-name="Strong_20_Emphasis">F♯₇ Hₘ₆</text:span>Судьба моряков.Где-то в море ониДни и ночи одниДалеко, далеко,Далеко от родных берегов.И уметь надо ждать,Ждать опять и опять,Чтоб любить, чтоб любить,Так любить моряков.Будь спокоен, моряк.Верность — лучший маяк.Никакой ураган, ураганНе погасит любовь.А кому не понять,Как любимого ждать,Спросят пусть, спросят пустьУ подруг моряков.Над Кронштадтом туман,В синей дымке дома,А вокруг тишина,Тишина, да огни маяков.Может быть, оттого,Что люблю одного,Я за всех, я в тревогеЗа всех моряков.
<text:line-break/></text:p>
      <text:p text:style-name="Text_20_body">Неизвестные исполнители<text:line-break/>
<text:a xlink:type="simple" xlink:href="http://archive-orlyonok.ru/songbook_online/nadkronshtadtom.mp3" text:style-name="Internet_20_link" text:visited-style-name="Visited_20_Internet_20_Link">nadkronshtadtom.mp3</text:a><text:line-break/>
<text:line-break/>
<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nad_kronshtadtom_tuman_v_sinej_dymke_doma</dc:title>
  </office:meta>
</office:document-meta>
</file>