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na_svete_malchik_fedja_zhil_i_kushal_on_kompot"/>Дважды два</text:span><text:span text:style-name="Emphasis">(А. Пахмутова — Ю. Данилович, Г. Чухрай)</text:span>На свете мальчик Федя жилИ кушал он компот.И каждый день его училДругой, большой Федот,Что:<text:span text:style-name="underline"><text:span text:style-name="Strong_20_Emphasis">Припев:</text:span></text:span>Дважды два, дважды два,Дважды два — четыре;Уходя, гасите свет;Сила вся в кефире;Заходя в кабинет,Говорите «Здрасьте»;Если вам ответят: «Нет!» —Сдерживайте страсти.И так он жил и подрасталИ сам Федотом стал.Но вот Федот уже не тот:Учёный, кандидат!И пишет вдумчиво ФедотНаучный реферат,Что:<text:span text:style-name="underline"><text:span text:style-name="Strong_20_Emphasis">Припев.</text:span></text:span>А чтобы что-то понимать —Ему на то плевать.Еленою ПрекрасноюК нему любовь пришла.Шептал любимой страстные,Заветные слова:«Ах:»<text:span text:style-name="underline"><text:span text:style-name="Strong_20_Emphasis">Припев.</text:span></text:span>Она ушла, не поняла,Зачем сирень цвела.Ничто не вечно под луной,Как говорит поэт.Перенапряг он череп свой —И вот Федота нет:Но:<text:span text:style-name="underline"><text:span text:style-name="Strong_20_Emphasis">Припев.</text:span></text:span>Дважды два, дважды два —Всё равно четыре;Уходя, гасите свет;Сила вся в кефире;Заходя в кабинет,Говорите «Здрасьте»;Если вам ответят: «Нет!» —Сдерживайте страсти.Таков удел, таков закон,Его открыл не он.</text:p>
      <text:p text:style-name="Text_20_body"><text:a xlink:type="simple" xlink:href="http://download.pakhmutova.ru/mp3/1964/Zhili-Byli%20Starik%20So%20Starukhoi/Dvazhdy_Dva_Fragment.mp3" text:style-name="Internet_20_link" text:visited-style-name="Visited_20_Internet_20_Link">Фрагмент песни из художественного кинофильма Жили-были старик со старухой </text:a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na_svete_malchik_fedja_zhil_i_kushal_on_kompot</dc:title>
  </office:meta>
</office:document-meta>
</file>