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_prostore_volny_pljashut"/>Салажата</text:span><text:span text:style-name="Emphasis">(Автор неизвестен)</text:span><text:span text:style-name="Strong_20_Emphasis">Am</text:span>На просторе волны пляшут,<text:span text:style-name="Strong_20_Emphasis">A7 Dm</text:span>Норовят лизнуть* бушлаты.<text:span text:style-name="Strong_20_Emphasis">Dm Am</text:span>С моряками море пашут<text:span text:style-name="Strong_20_Emphasis">E E7 Am A7</text:span>Салажата, салажата.<text:span text:style-name="Strong_20_Emphasis">Dm Am</text:span>С моряками море пашут<text:span text:style-name="Strong_20_Emphasis">Dm E Am</text:span>Салажата, салажата.А в какой-нибудь сторонкеЗа штормами в девять балловТерпеливо ждут девчонкиСвоих милых адмиралов.Зря торопятся влюблятьсяСухопутные ребята –Ведь девчонкам ночью снятсяСалажата, салажата.В порт родной они вернутсяИ на радость, и на горе,Не успеешь оглянуться –Как пора ребятам в море.Отчего, морские души,Вас так тянет плыть куда-то?Разве тесно вам на суше,Салажата, салажата…* в ряде аудиозаписей присутствует вариант «норовят плеснуть в бушлаты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_prostore_volny_pljashut</dc:title>
  </office:meta>
</office:document-meta>
</file>