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_daljokoj_amazonke_ne_byval_ja_nikogda"/>На далёкой Амазонке</text:span><text:span text:style-name="Emphasis">(В. Берковский. М. Синельников – Р. Киплинг, пер. С. Маршак)</text:span><text:span text:style-name="Strong_20_Emphasis">Dm A7</text:span>На далёкой Амазонке не бывал я никогда.<text:span text:style-name="Strong_20_Emphasis">Dm</text:span>Никогда туда не ходят иностранные суда.<text:span text:style-name="Strong_20_Emphasis">D7 Gm</text:span>Только «Дон» и «Магдалина» — быстроходные суда,<text:span text:style-name="Strong_20_Emphasis">Dm A7 Dm (A7)</text:span>Только «Дон» и «Магдалина» ходят по морю туда.<text:span text:style-name="underline"><text:span text:style-name="Strong_20_Emphasis">Припев:</text:span></text:span><text:span text:style-name="Strong_20_Emphasis">D A7</text:span>Из Ливерпульской гавани, всегда по четвергам,<text:span text:style-name="Strong_20_Emphasis">D</text:span>Суда уходят в плаванье к далёким берегам.<text:span text:style-name="Strong_20_Emphasis">D / C H7 Em</text:span>Плывут они в Бразилию, Бразилию, Бразилию.<text:span text:style-name="Strong_20_Emphasis">D A7 D</text:span>И я хочу в Бразилию — к далёким берегам.<text:span text:style-name="Strong_20_Emphasis">Gm Dm</text:span>Только «Дон» и «Магдалина»,<text:span text:style-name="Strong_20_Emphasis">Gm Dm</text:span>Только «Дон» и «Магдалина»,<text:span text:style-name="Strong_20_Emphasis">Gm Dm A7 Dm</text:span>Только «Дон» и «Магдалина» ходят по морю туда.Никогда вы не найдёте в наших северных лесахДлиннохвостых ягуаров, броненосных черепах.Но в солнечной Бразилии, Бразилии моейТакое изобилие невиданных зверей.<text:span text:style-name="underline"><text:span text:style-name="Strong_20_Emphasis">Припев.</text:span></text:span><text:span text:style-name="Strong_20_Emphasis">D7</text:span>А в солнечной Бразилии, Бразилии моей<text:span text:style-name="Strong_20_Emphasis">Gm Dm</text:span>Такое изобилие невиданных зверей!<text:span text:style-name="Strong_20_Emphasis">A7 Dm</text:span>Увижу ли Бразилию, Бразилию, Бразилию,<text:span text:style-name="Strong_20_Emphasis">Gm Dm A7 Dm</text:span>Увижу ли Бразилию до старости моей?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_daljokoj_amazonke_ne_byval_ja_nikogda</dc:title>
  </office:meta>
</office:document-meta>
</file>