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sli_pytlivoj_nashej_poljot_v_zavtrashnij_den_nacelen"/>Надо мечтать</text:span><text:span text:style-name="Emphasis">(А. Пахмутова — С. Гребенников, Н. Добронравов)</text:span> Мысли пытливой нашей полётВ завтрашний день нацелен…Упорно стремиться вперёд и вперёдУчил нас великий Ленин.<text:span text:style-name="underline"><text:span text:style-name="Strong_20_Emphasis">Припев:</text:span></text:span>Мечтать!Надо мечтатьДетям орлиного племени!Есть воля и смелость у нас, чтобы статьГероями нашего времени!Мчатся ракеты к дальним мирам,К подвигам сердце рвётся…Кто верит крылатым, как песня, мечтам,Тот цели своей добьётся.<text:span text:style-name="underline"><text:span text:style-name="Strong_20_Emphasis">Припев.</text:span></text:span>Пусть нашей славы час не пришёл,Друг, не грусти об этом!Быть может, путёвку нам даст КомсомолНа первый прыжок к планетам!<text:span text:style-name="underline"><text:span text:style-name="Strong_20_Emphasis">Припев.</text:span></text:span></text:p>
      <text:p text:style-name="Text_20_body"><text:a xlink:type="simple" xlink:href="http://www.notarhiv.ru/detskie/5/1%20(962).pdf" text:style-name="Internet_20_link" text:visited-style-name="Visited_20_Internet_20_Link">Ноты</text:a><text:line-break/>
<text:line-break/>
В исполнении Ансамбля песни Всесоюзного радио п/у А. Андрусенко, солист Евгений Кибкало:<text:line-break/>
<text:a xlink:type="simple" xlink:href="http://archive-orlyonok.ru/songbook_online/nado_mechtat_kibkalo.mp3" text:style-name="Internet_20_link" text:visited-style-name="Visited_20_Internet_20_Link">В исполнении Ансамбля песни Всесоюзного радио п/у А. Андрусенко, солист Евгений Кибкало</text:a></text:p>
      <text:p text:style-name="Text_20_body">В исполнении ансамбля «Мзиури», солистка Тамрико Гвердцители:<text:line-break/>
<text:a xlink:type="simple" xlink:href="http://archive-orlyonok.ru/songbook_online/nado_mechtat_gverdtsiteli_mziuri.mp3" text:style-name="Internet_20_link" text:visited-style-name="Visited_20_Internet_20_Link">В исполнении ансамбля «Мзиури», солистка Тамрико Гвердцители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ysli_pytlivoj_nashej_poljot_v_zavtrashnij_den_nacelen</dc:title>
  </office:meta>
</office:document-meta>
</file>