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zhivjom_pod_solncem_zolotym"/>Марш советской молодёжи</text:span><text:span text:style-name="Emphasis">(С. Туликов – Е. Долматовский)</text:span>Мы живём под солнцем золотым,Дружно живём.Мы горды Отечеством своим,Любим свой дом.Мы горды Отечеством своим,Все пути открыты молодым.Светлые края — Родина моя,Всюду у тебя друзья.<text:span text:style-name="underline"><text:span text:style-name="Strong_20_Emphasis">Припев:</text:span></text:span>Мы все за мир! —Клятву дают народы.Мы все за мир!Пусть зеленеют всходы!Мы все за мир!Реют знамёна свободы.Молодость цветёт,Молодость зовёт,Молодость идёт вперёд!Молодёжь отвагою полнаВ нашей стране.Молодёжь, как сталь, закаленаВ буре, в огне.Молодёжь, как сталь, закалена,Стройкой мира занята она.Светлые края — Родина моя,Всюду у тебя друзья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zhivjom_pod_solncem_zolotym</dc:title>
  </office:meta>
</office:document-meta>
</file>