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zakryvali_glaza_i_nam_snilis_chudesa"/>Расправь крылья</text:span><text:span text:style-name="Emphasis">(Н. Селютина — А. Казаринов)</text:span><text:span text:style-name="Strong_20_Emphasis">C G</text:span>Мы закрывали глаза, и нам снились чудеса:<text:span text:style-name="Strong_20_Emphasis">Am F G</text:span>Снился моря шум, снился детский гул.<text:span text:style-name="Strong_20_Emphasis">C G</text:span>И с тех пор судьба нас всех в стаю собрала,<text:span text:style-name="Strong_20_Emphasis">Am F G</text:span>Подарила два крыла и сердца наши зажгла.<text:span text:style-name="underline"><text:span text:style-name="Strong_20_Emphasis">Припев:</text:span></text:span><text:span text:style-name="Strong_20_Emphasis">C G</text:span>Но ты не один здесь и ты не один, да!<text:span text:style-name="Strong_20_Emphasis">Am F G</text:span>Ведь синяя птица есть, и мы с тобой, твои друзья!<text:span text:style-name="Strong_20_Emphasis">C G</text:span>В стаю слетаемся, крыло расправляем, да!<text:span text:style-name="Strong_20_Emphasis">Am F G</text:span>Мечты исполняются! Детство в сердце навсегда!Да, работа сложна и совсем нелегка,Да, порой устаём, но мы дальше идём!Мы поднимаемся ввысь — ты за нами стремись!Словно крыльев взмах — всё в твоих руках!<text:span text:style-name="underline"><text:span text:style-name="Strong_20_Emphasis">Припев.</text:span></text:span></text:p>
      <text:p text:style-name="Horizontal_20_Line"/>
      <text:p text:style-name="Text_20_body">Песня педагогического отряда «Синяя птица»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y_zakryvali_glaza_i_nam_snilis_chudesa</dc:title>
  </office:meta>
</office:document-meta>
</file>