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xotim_postroit_dom_kuda_druzej_vsex_soberjom"/>«Орлёнок» — наш дом</text:span><text:span text:style-name="Emphasis">(А. Князев, М. Гребенщиков — Л. Балдина)</text:span><text:span text:style-name="Strong_20_Emphasis">C F</text:span>Мы хотим построить дом,<text:span text:style-name="Strong_20_Emphasis">C</text:span>Куда друзей всех соберём,<text:span text:style-name="Strong_20_Emphasis">C G</text:span>Где будет жить вообще отпад,<text:span text:style-name="Strong_20_Emphasis">F</text:span>Друг другу каждый будет рад.<text:span text:style-name="Strong_20_Emphasis">C F</text:span>«Орлёнком» дом мы назовём,Поселится смех детский в нём.<text:span text:style-name="Strong_20_Emphasis">C G</text:span>И мы хотим реально, чтоб<text:span text:style-name="Strong_20_Emphasis">F</text:span>До звёзд наш вырос небоскрёб!<text:span text:style-name="underline"><text:span text:style-name="Strong_20_Emphasis">Припев:</text:span></text:span>Мы построим дом мечты, вместе: я и ты!<text:span text:style-name="Strong_20_Emphasis">G Am F C</text:span>«Орлёнок» — наш дом, мы все в нём живём,<text:span text:style-name="Strong_20_Emphasis">G Am F C</text:span>Уютно, просторно и клёво в нём!<text:span text:style-name="Strong_20_Emphasis">G Am F C</text:span>«Орлёнок» — наш дом! О нём мы поём<text:span text:style-name="Strong_20_Emphasis">F C</text:span>И ночью, и днём!<text:span text:style-name="Strong_20_Emphasis">G Am F C</text:span>«Орлёнок» — наш дом! Пусть звёздным дождём<text:span text:style-name="Strong_20_Emphasis">G Am F C</text:span>Сиянье улыбок идёт за окном!<text:span text:style-name="Strong_20_Emphasis">G Am F C</text:span>Лови позитив, не грусти ни о чём,<text:span text:style-name="Strong_20_Emphasis">G Am F C</text:span>«Орлёнок» — наш дом! «Орлёнок» — наш дом!Дом построен из добра,А не бетона и стекла!Из окон вид на море, лес,Не нужен города нам пресс.Дверей здесь нет, таков проект,Тебя все ждут, тебе респект!Нам бури, ветры нипочём,Надёжна крыша в доме том!<text:span text:style-name="underline"><text:span text:style-name="Strong_20_Emphasis">Припев.</text:span></text:span><text:span text:style-name="underline"><text:span text:style-name="Strong_20_Emphasis">Речитатив:</text:span></text:span>Привет, «Орлёнок»!Поднимем руки вверх.Руки влево, руки вправо,Учим самую простую в мире считалку:Руки выше — «Орлёнок»,Руки выше — «Орлёнок»,Руки выше — «Орлёнок»,Давайте вместе поддержим девчонок.Эй, народ, спеши скорей!Праздник, праздник у дверей!Новоселье нынче тут!С нетерпеньем вас здесь ждут!Дом построили на славу!Жителям он всем по нраву!Хлебом-солью насладись!Пой, гуляй и веселись!«Орлёнок», море, солнце, дети, ура!<text:span text:style-name="underline"><text:span text:style-name="Strong_20_Emphasis">Припев.</text:span></text:span>
<text:line-break/></text:p>
      <text:p text:style-name="Text_20_body">В исполнении М.Гребенщикова и Арт-студии ВДЦ «Орленок» <text:line-break/>
<text:a xlink:type="simple" xlink:href="http://archive-orlyonok.ru/songbook_online/myhotim.mp3" text:style-name="Internet_20_link" text:visited-style-name="Visited_20_Internet_20_Link">myhotim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xotim_postroit_dom_kuda_druzej_vsex_soberjom</dc:title>
  </office:meta>
</office:document-meta>
</file>