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_vse_znakomy_ochen_davno"/>Оркестр</text:span><text:span text:style-name="Emphasis">(Автор неизвестен)</text:span><text:span text:style-name="Strong_20_Emphasis">С Am</text:span>Мы все знакомы<text:span text:style-name="Strong_20_Emphasis">C Am</text:span>Очень давно.<text:span text:style-name="Strong_20_Emphasis">Dm G</text:span>Хоть и нечасто, но всё-таки случалось —<text:span text:style-name="Strong_20_Emphasis">C Am C Am</text:span>Смотрели мы в одно окно,<text:span text:style-name="Strong_20_Emphasis">Dm G</text:span>И иногда даже получалось.<text:span text:style-name="underline"><text:span text:style-name="Strong_20_Emphasis">Припев:</text:span></text:span><text:span text:style-name="Strong_20_Emphasis">Dm G C Am</text:span>Не забывайте, что мы все вместе!<text:span text:style-name="Strong_20_Emphasis">Dm G C Am</text:span>Не забывайте, что мы друзья!<text:span text:style-name="Strong_20_Emphasis">Dm G C Am</text:span>Не забывайте, что мы оркестр!<text:span text:style-name="Strong_20_Emphasis">Dm G C</text:span>Не забывай, что ты — это я!Мы все взрослеем,Это не изменить…Уходит детство в никуда.У нас у всех тревоги свои,Но мы же вместе навсегда.<text:span text:style-name="underline"><text:span text:style-name="Strong_20_Emphasis">Припев.</text:span></text:span>Не разойтисьнам никогда.На небе встретимся мы снова.Ведь вы же все мои друзьяУ нас у всех одна дорога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my_vse_znakomy_ochen_davno</dc:title>
  </office:meta>
</office:document-meta>
</file>