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vechernej_poroj_snova_vmeste_sidim_u_kostra"/>Вечерняя песня</text:span><text:span text:style-name="Emphasis">(О. Хромушин — Б. Першуткин)</text:span>Мы вечерней порой Снова вместе сидим у костра,По дорогам чудесНас уводят в мечты фантазёры…И вихрастый «герой»Удивляться готов до утра,И плывут в тишинеНад орлятским костром разговоры.А в глазах у тебяЛёгким танцем мерцают огни.А в глазах у тебяБродят сумерки в поисках света…В горизонты мечтыТак загадочно смотрят они,И грустят, и грустят,Словно встреча с мечтой до рассвета.Поднимается ввысьЗадушевная песня орлят.Разве можно забытьЭтой дружбы чудесных мгновений?Ты друзьям улыбнись,Пусть улыбки сейчас говорятНа простом языке,Так понятном для всех поколений.
<text:line-break/>
<text:a xlink:type="simple" xlink:href="http://www.notarhiv.ru/detskie/1/1%20(174).pdf" text:style-name="Internet_20_link" text:visited-style-name="Visited_20_Internet_20_Link">Ноты</text:a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vechernej_poroj_snova_vmeste_sidim_u_kostra</dc:title>
  </office:meta>
</office:document-meta>
</file>