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v_poslednij_raz_segodnja_vmeste"/>Прощальная</text:span><text:span text:style-name="Emphasis">(автор неизвестен)</text:span>Мы в последний раз сегодня вместе,Старые, надёжные друзья.Улетает к звёздам наша песняИскрами прощального костра.<text:span text:style-name="underline"><text:span text:style-name="Strong_20_Emphasis">Припев:</text:span></text:span>Наташка, Алёшка, Маринка, Серёжка,С ресниц покатилась-катилась слеза.Поверьте, ребята, не я виновата,Что дым от костра застилает глаза.Мы ещё в глаза друг другу взглянем,Мы ещё пойдём встречать рассвет,Заплутаем в утреннем тумане,Встретим то, чего на свете нет.<text:span text:style-name="underline"><text:span text:style-name="Strong_20_Emphasis">Припев.</text:span></text:span>А сейчас давайте веселиться,Смех друг другу радостный дарить.Хорошо, что есть с кем расставаться,С кем встречаться и кого любить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v_poslednij_raz_segodnja_vmeste</dc:title>
  </office:meta>
</office:document-meta>
</file>