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my_rozhdeny_s_toboj_pod_odnoj_zvezdoj"/>Под одной звездой</text:span><text:span text:style-name="Emphasis">(А. Приходько)</text:span><text:span text:style-name="Strong_20_Emphasis">Am G Dm</text:span>Мы рождены с тобой под одной звездой,<text:span text:style-name="Strong_20_Emphasis">E</text:span>Под одной звездой чудесной.<text:span text:style-name="Strong_20_Emphasis">Am G Dm</text:span>Мы связаны с тобой, связаны судьбой<text:span text:style-name="Strong_20_Emphasis">E</text:span>В этом мире поднебесном.<text:span text:style-name="underline"><text:span text:style-name="Strong_20_Emphasis">Припев:</text:span></text:span><text:span text:style-name="Strong_20_Emphasis">Am G</text:span>Мы приходим в мир из тьмы<text:span text:style-name="Strong_20_Emphasis">F</text:span>И в тьму уходим мы,<text:span text:style-name="Strong_20_Emphasis">E</text:span>О свете лишь всю жизнь мечтая.<text:span text:style-name="Strong_20_Emphasis">Am G</text:span>Ты — в плену моей мечты,<text:span text:style-name="Strong_20_Emphasis">F</text:span>А я — мечта твоя,<text:span text:style-name="Strong_20_Emphasis">E</text:span>Но это только звёзды знают.Путь Млечный, как река,Бежит издалека,Бежит из ниоткуда в вечность.Наш костёр давно погас,Но звёзды греют нас,Таинственным сияньем греют<text:span text:style-name="underline"><text:span text:style-name="Strong_20_Emphasis">Припев.</text:span></text:span>Тот, кто по ночам не спит,Тот, чья душа болитНа звёзды смотрит с восхищеньем.С небес упал метеорит,Он вспыхнет и сгоритКак наша жизнь, в одно мгновенье.<text:span text:style-name="underline"><text:span text:style-name="Strong_20_Emphasis">Припев.</text:span></text:span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my_rozhdeny_s_toboj_pod_odnoj_zvezdoj</dc:title>
  </office:meta>
</office:document-meta>
</file>