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rasskazhem_vam_rebjata_o_tovarische_svojom"/>Баллада о Валерке</text:span><text:span text:style-name="Emphasis">(В. Кикта — В. Татаринов)</text:span>Мы расскажем вам, ребята,О товарище своём.О Валерке, о вожатом,Эту песню мы споём.Он любил высокий берег,Без «Орлёнка» жить не мог,В расставанье он не верил,Но пришёл разлуки срок.Он рождён был для полёта,Этот парень из Орла,И его в краю далёкомШкола лётная ждала.Он прощался перед строем,Как всегда, не унывал:— Ты обязан быть героем,Если ты орлёнком стал!Но однажды покатиласьВ небе горькая звезда.Сердце пламенно забилось,Чтоб затихнуть навсегда.Пролетели мысли роем,Он чуть слышно прошептал:— Ты обязан быть героем,Если ты орлёнком стал.Вы простите нас, ребята,За печальный наш рассказ.Мы хотим, чтоб все орлятаНе робели в трудный час,Чтобы каждый перед боем,Как Валерка, повторял:— Ты обязан быть героем,Если ты орлёнком ста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rasskazhem_vam_rebjata_o_tovarische_svojom</dc:title>
  </office:meta>
</office:document-meta>
</file>