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prishli_dorogoj_dlinnoju"/>Берега из мармелада</text:span><text:span text:style-name="Emphasis">(Ю. Валеева — Р. Касимов)</text:span>Мы пришли дорогой длинною,Потаённою да тропинкоюВ наш орлятский городок —Да с волшебною начинкою.Башмачками застучимПо орлятским камушкам,Громче моря закричим:«Эй, Россия, матушка!»<text:span text:style-name="underline"><text:span text:style-name="Strong_20_Emphasis">Припев:</text:span></text:span>Берега из мармелада,Горы из печенья.Ты страна моя, отрада, —Сказка-развлечение.От Москвы до СахалинаПоезд лентой тянется,Под орлятскими горамиНаше детство прячется.Не пускают до порогаТех, кто врёт и ленится,Только горною дорогоюЭто всё изменится.Устоит орлятский круг, —Эх, порода южная!У нас крылья вместо рук,Орлята — стая дружная!<text:span text:style-name="underline"><text:span text:style-name="Strong_20_Emphasis">Припев.</text:span></text:span>Высоты не бояться, к небу подняться!Вверх, дорогой экстремальной —Взмахнём крылом, полетим орлом,Всегда вперёд — полёт нормальный!<text:span text:style-name="underline"><text:span text:style-name="Strong_20_Emphasis">Припев.</text:span></text:span>
<text:line-break/></text:p>
      <text:p text:style-name="Text_20_body">В исполнении ДМТ «Домисолька»<text:line-break/>
<text:a xlink:type="simple" xlink:href="http://archive-orlyonok.ru/songbook_online/myprishlidor.mp3" text:style-name="Internet_20_link" text:visited-style-name="Visited_20_Internet_20_Link">myprishlidor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prishli_dorogoj_dlinnoju</dc:title>
  </office:meta>
</office:document-meta>
</file>