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my_budem_pomnit_ehtot_dom"/>Мы будем помнить этот Дом</text:span><text:span text:style-name="Emphasis">(Ю. Таран)</text:span>Мы будем помнить этот Дом,Мы будем помнить этот Дом —Дом Счастья.Пусть проходят стороной,Пусть проходят сторонойБеды и ненастья.Нам с печалями пора,Нам с печалями пораПроститься, проститься.Пусть улыбки расцветут,Пусть улыбки расцветутНа лицах!<text:span text:style-name="underline"><text:span text:style-name="Strong_20_Emphasis">Припев:</text:span></text:span>«Орлёнок» наш, прими привет!«Орлёнок» наш, живи сто лет!«Орлёнок» наш, где ты и я —Одна семья.«Орлёнок» наш, тебе — салют!«Орлёнок» наш, года идут,Но вместе мы с тобой во всём,Наш общий Дом.Сохраним мы этот Дом —Дом Детства.Чтобы детям всей ЗемлиВ нём хватило места.Пусть исполнятся мечтыОднажды,Чтоб вернуться в этот ДомМог каждый!<text:span text:style-name="underline"><text:span text:style-name="Strong_20_Emphasis">Припев.</text:span></text:span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my_budem_pomnit_ehtot_dom</dc:title>
  </office:meta>
</office:document-meta>
</file>