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olcha_idem_po_orljonku._blizok_otboja_chas"/>Прощальный орлятский вальс</text:span><text:span text:style-name="Emphasis">(В. Модель — Г. Якерсон)</text:span><text:span text:style-name="Strong_20_Emphasis">Eₘ F♯₇</text:span>Молча идем по «Орлёнку».<text:span text:style-name="Strong_20_Emphasis">Aₘ H₇ Eₘ</text:span>Близок отбоя час.<text:span text:style-name="Strong_20_Emphasis">D D₇ G</text:span>Звезды над нами танцуют тихонько<text:span text:style-name="Strong_20_Emphasis">Aₘ D₇ G (H7)</text:span>Прощальный орлятский вальс.<text:span text:style-name="Strong_20_Emphasis"><text:span text:style-name="underline">Припев:</text:span></text:span><text:span text:style-name="Strong_20_Emphasis">Eₘ F♯₇</text:span>Двадцать шесть одиноких вожатых<text:span text:style-name="Strong_20_Emphasis">D₇ G</text:span>Сиротливо грустят сейчас.<text:span text:style-name="Strong_20_Emphasis">Aₘ Eₘ</text:span>Милые орлята,<text:span text:style-name="Strong_20_Emphasis">F♯₇ H₇ Eₘ</text:span>Вспоминайте нас Запомним мы всё непременно Искры ребячьих глаз.И этот немного уставший к рассветуПрощальный орлятский вальс.<text:span text:style-name="Strong_20_Emphasis"><text:span text:style-name="underline">Припев.</text:span></text:span>Нас вместе осталось немного.Близок разлуки час.Давайте тихонько споём на дорогу Прощальный орлятский вальс.<text:span text:style-name="Strong_20_Emphasis"><text:span text:style-name="underline">Припев.</text:span></text:span>
* <text:span text:style-name="Emphasis"/>
<text:line-break/></text:p>
      <text:p text:style-name="Text_20_body">Послушать в исполнении неизвестных исполнителей<text:line-break/>
<text:a xlink:type="simple" xlink:href="http://archive-orlyonok.ru/songbook_online/08_proschalnyj_orljatskij_vals.mp3" text:style-name="Internet_20_link" text:visited-style-name="Visited_20_Internet_20_Link">08_proschalnyj_orljatskij_vals.mp3</text:a><text:line-break/>
<text:line-break/>
Послушать в исполнении Михаила Балашова<text:line-break/>
<text:a xlink:type="simple" xlink:href="http://archive-orlyonok.ru/songbook_online/molchaidem.mp3" text:style-name="Internet_20_link" text:visited-style-name="Visited_20_Internet_20_Link">molchaidem.mp3</text:a><text:line-break/>
<text:line-break/></text:p>
      <text:p text:style-name="Text_20_body"><text:span text:style-name="Emphasis"/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olcha_idem_po_orljonku._blizok_otboja_chas</dc:title>
  </office:meta>
</office:document-meta>
</file>