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ne_zvezda_upala_na_ladoshku"/>Исполнение желаний</text:span><text:span text:style-name="Emphasis">(А. Дольский)</text:span><text:span text:style-name="Strong_20_Emphasis">Gm Cm</text:span>Мне звезда упала на ладошку,<text:span text:style-name="Strong_20_Emphasis">D7 Gm</text:span>Я её спросил: — Откуда ты?<text:span text:style-name="Strong_20_Emphasis">Cm6</text:span>— Дайте мне передохнуть немножко,<text:span text:style-name="Strong_20_Emphasis">E7 В</text:span>Я с такой летела высоты.<text:span text:style-name="Strong_20_Emphasis">G7 Cm</text:span>А потом добавила, сверкая,<text:span text:style-name="Strong_20_Emphasis">F7 В (D7)</text:span>Словно колокольчик прозвенел:<text:span text:style-name="Strong_20_Emphasis">Gm Cm</text:span>— Не смотрите, что невелика я,<text:span text:style-name="Strong_20_Emphasis">Gm D7 Gm</text:span>Я умею делать много дел.<text:span text:style-name="Strong_20_Emphasis">Edim D7</text:span>Вам необходимо только вспомнить,<text:span text:style-name="Strong_20_Emphasis">Gdim D7</text:span>Что для Вас важней всего на свете.<text:span text:style-name="Strong_20_Emphasis">G7 Cm</text:span>Я могу желание исполнить,<text:span text:style-name="Strong_20_Emphasis">Gm D7 Gm (Edim D#dim ) D7</text:span>Я всё время занимаюсь этим.— Знаю я, что мне необходимо:Мне не нужно долго вспоминать.Я хочу любить и быть любимым,Я хочу, чтоб не болела мать.Чтоб на нашей горестной планетеТолько звёзды падали с небес,Были все доверчивы, как дети,И любили дождь, цветы и лес.Чтоб траву, как встарь, косой косили,Каждый день летали до Луны,Чтобы женщин на руках носили,Не было болезней и войны,Чтобы дружба не была обузой,Чтобы верность в тягость не была,Чтобы старость не тяжёлым грузом —Мудростью бы на сердце легла,Чтобы у костра, пропахнув дымом,Эту песню тихо напевать.А ещё хочу я быть любимымИ хочу, чтоб не болела мать.Говорил я долго, но напрасно,Долго, слишком долго говорил.Не ответив мне, звезда погасла —Было у неё немного сил…<text:span text:style-name="Strong_20_Emphasis">Gm D7 Gm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ne_zvezda_upala_na_ladoshku</dc:title>
  </office:meta>
</office:document-meta>
</file>