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ne_by_zhizn_svoju_kak_kinopljonky"/>Я готов целовать песок (Кракодила)</text:span><text:span text:style-name="Emphasis">(В. Маркин, Э. Черкезов — М. Могилевская*)</text:span><text:span text:style-name="Strong_20_Emphasis">Am Dm</text:span>Мне бы жизнь свою, как киноплёнку,<text:span text:style-name="Strong_20_Emphasis">E7 Am</text:span>Прокрутить на десять лет назад,<text:span text:style-name="Strong_20_Emphasis">Am Dm</text:span>Чтобы стала ты простой девчонкой,<text:span text:style-name="Strong_20_Emphasis">E7 Am</text:span>Чистой-чистой, как весенний сад.<text:span text:style-name="underline"><text:span text:style-name="Strong_20_Emphasis">Припев:</text:span></text:span><text:span text:style-name="Strong_20_Emphasis">A7 Dm</text:span>Вижу тень наискосок,<text:span text:style-name="Strong_20_Emphasis">G C</text:span>Рыжий берег с полоской ила.<text:span text:style-name="Strong_20_Emphasis">Am Dm</text:span>Я готов целовать песок,<text:span text:style-name="Strong_20_Emphasis">E7 Am</text:span>По которому ты ходила.<text:span text:style-name="Strong_20_Emphasis">A7 Dm</text:span>Снова тень наискосок,<text:span text:style-name="Strong_20_Emphasis">G C</text:span>Рыжий берег с полоской ила.<text:span text:style-name="Strong_20_Emphasis">Am Dm</text:span>Я готов целовать песок,<text:span text:style-name="Strong_20_Emphasis">E7 Am</text:span>По которому ты ходила.А когда весенними ночами,Часто думая, что я влюблён,Я твоими чёрными очамиБыл тогда, как птица окрылён.<text:span text:style-name="underline"><text:span text:style-name="Strong_20_Emphasis">Припев.</text:span></text:span>Мне бы стать бы синей-синей птицей.Петь не хуже, чем все соловьи.Не целyйся, слышишь, не целyйся!Не целyйся, слышишь, без любви.<text:span text:style-name="underline"><text:span text:style-name="Strong_20_Emphasis">Припев.</text:span></text:span>
<text:line-break/></text:p>
      <text:p text:style-name="Text_20_body"><text:span text:style-name="Emphasis"><text:span text:style-name="Emphasis">
</text:span><text:span text:style-name="Emphasis">
</text:span></text:span><text:line-break/>
<text:line-break/></text:p>
      <text:p text:style-name="Text_20_body">В исполнении Валерия Сургана<text:line-break/>
<text:a xlink:type="simple" xlink:href="http://archive-orlyonok.ru/songbook_online/mnebyzhizn.mp3" text:style-name="Internet_20_link" text:visited-style-name="Visited_20_Internet_20_Link">mnebyzhizn.mp3</text:a><text:line-break/></text:p>
      <text:p text:style-name="Text_20_body"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mne_by_zhizn_svoju_kak_kinopljonky</dc:title>
  </office:meta>
</office:document-meta>
</file>