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ne_b_ubezhat_daleko-daleko"/>Четыре стены</text:span><text:span text:style-name="Emphasis">(Наталья Рудина (Натали) *)</text:span><text:span text:style-name="Strong_20_Emphasis">Am Dm</text:span>Мне б убежать далеко-далеко,<text:span text:style-name="Strong_20_Emphasis">E Am</text:span>Чтобы никто не нашёл…<text:span text:style-name="Strong_20_Emphasis">Am Dm</text:span>Пусть будет мне нелегко-нелегко,<text:span text:style-name="Strong_20_Emphasis">G C</text:span>Пусть будет мне хорошо!<text:span text:style-name="Strong_20_Emphasis">A7 Dm G C</text:span>А я не хочу четыре стены, пол, потолок.<text:span text:style-name="Strong_20_Emphasis">Am Dm E7 Am</text:span>Солнца хочу, неба хочу, радуг хочу и дорог.Здесь, как всегда, и тепло, и уют,Люстра, кровать и сервант.Стены в обоях дышать не дают,Юнгой возьми меня Грант!А я не хочу четыре стены, пол, потолок.Солнца хочу, неба хочу, радуг хочу и дорог.Яхту ли строить иль мачту чинитьИли обеды варить —Только возьми, ты возьми меня в путь.Так не могу больше жить.А я не хочу четыре стены, пол, потолок.Солнца хочу, неба хочу, радуг хочу и дорог.<text:span text:style-name="Emphasis"/>
<text:line-break/></text:p>
      <text:p text:style-name="Text_20_body">Неизвестные исполнители<text:line-break/>
<text:a xlink:type="simple" xlink:href="http://archive-orlyonok.ru/songbook_online/ayanehochu.mp3" text:style-name="Internet_20_link" text:visited-style-name="Visited_20_Internet_20_Link">ayanehochu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ne_b_ubezhat_daleko-daleko</dc:title>
  </office:meta>
</office:document-meta>
</file>