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mir_detstva_volshebnyj_kak_v_skazke"/>Здесь звёзды становятся ближе</text:span><text:span text:style-name="Emphasis">(О. Юдахина — И. Жиганов)</text:span>Мир детства волшебный, как в сказке,Откроет нам песен венок,«Орлёнка» чудесные краски,Искусства прекрасный цветок.Здесь звёзды становятся ближе,Здесь смысл познаешь бытия,И в шторм, и в минуты затишьяИх свет согревает тебя.<text:span text:style-name="underline"><text:span text:style-name="Strong_20_Emphasis">Припев:</text:span></text:span>Пусть светят звёзды нам,Пусть дарят свет в пути.И детства светлый храмПомогут нам найти.Пусть яркий свет звездыНас вместе соберётИ по пути мечтыВсех к счастью приведёт!Луч света чудесный из ночиСверкнёт над тобой, как алмаз.И станет путь к дому короче,Исчезнут обиды и фальшь.«Орлёнок», ты — звёздное небо,Галактика сказочных грёз,Ты песен своих самоцветыВ подарок орлятам принёс.<text:span text:style-name="underline"><text:span text:style-name="Strong_20_Emphasis">Припев.</text:span></text:span>Мир светлый надежды и счастья,Мир песен, любви и добраРазвеет беду и ненастье,Согреет тебя у костра.Здесь звёзды становятся ближе,Здесь смысл познаешь бытия,И в шторм, и в минуты затишьяИх свет согревает тебя.<text:span text:style-name="underline"><text:span text:style-name="Strong_20_Emphasis">Припев.</text:span></text:span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mir_detstva_volshebnyj_kak_v_skazke</dc:title>
  </office:meta>
</office:document-meta>
</file>